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Liberation Serif" style:font-name-complex="Times"/>
    </style:style>
    <style:style style:name="P2" style:family="paragraph" style:parent-style-name="Standard">
      <style:paragraph-properties fo:text-align="end" style:justify-single-word="false" fo:orphans="0" fo:widows="0"/>
      <style:text-properties style:font-name="Liberation Serif" fo:font-size="11pt" style:font-size-asian="11pt" style:font-name-complex="Times" style:font-size-complex="11pt"/>
    </style:style>
    <style:style style:name="P3" style:family="paragraph" style:parent-style-name="Standard">
      <style:paragraph-properties fo:orphans="0" fo:widows="0"/>
      <style:text-properties style:font-name="Liberation Serif" fo:font-size="11pt" style:font-size-asian="11pt" style:font-name-complex="Times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Liberation Serif" fo:font-size="11pt" style:font-size-asian="11pt" style:font-name-complex="Times" style:font-size-complex="11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Liberation Serif" fo:font-size="11pt" officeooo:rsid="0012aff2" officeooo:paragraph-rsid="0012aff2" fo:background-color="transparent" style:font-size-asian="11pt" style:font-name-complex="Times" style:font-size-complex="11pt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Liberation Serif" fo:font-size="11pt" officeooo:rsid="000d1cf8" officeooo:paragraph-rsid="000d1cf8" fo:background-color="transparent" style:font-size-asian="11pt" style:font-name-complex="Times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Liberation Serif" fo:font-size="11pt" fo:font-weight="bold" style:font-size-asian="11pt" style:font-weight-asian="bold" style:font-name-complex="Times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Liberation Serif" fo:font-size="11pt" fo:font-weight="bold" officeooo:rsid="0012aff2" officeooo:paragraph-rsid="0012aff2" style:font-size-asian="11pt" style:font-weight-asian="bold" style:font-name-complex="Times" style:font-size-complex="11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Liberation Serif" fo:font-size="11pt" fo:font-weight="normal" officeooo:rsid="0012aff2" officeooo:paragraph-rsid="0012aff2" style:font-size-asian="11pt" style:font-weight-asian="normal" style:font-name-complex="Times" style:font-size-complex="11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Liberation Serif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Liberation Serif" fo:font-size="11pt" fo:font-weight="normal" style:font-size-asian="11pt" style:font-weight-asian="normal" style:font-name-complex="Times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ff0000" style:font-name="Liberation Serif" fo:font-size="11pt" style:font-size-asian="11pt" style:font-name-complex="Times" style:font-size-complex="11pt"/>
    </style:style>
    <style:style style:name="P13" style:family="paragraph" style:parent-style-name="Standard">
      <style:paragraph-properties fo:text-align="end" style:justify-single-word="false" fo:orphans="0" fo:widows="0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1pt" style:font-size-asian="11pt" style:font-name-complex="Times" style:font-size-complex="11pt"/>
    </style:style>
    <style:style style:name="P15" style:family="paragraph" style:parent-style-name="Standard">
      <style:paragraph-properties fo:text-align="end" style:justify-single-word="false" fo:orphans="0" fo:widows="0"/>
      <style:text-properties style:font-name="Liberation Serif" fo:font-size="11pt" style:font-size-asian="11pt" style:font-name-complex="Times" style:font-size-complex="11pt"/>
    </style:style>
    <style:style style:name="P16" style:family="paragraph" style:parent-style-name="Standard">
      <style:paragraph-properties fo:text-align="end" style:justify-single-word="false" fo:orphans="0" fo:widows="0"/>
      <style:text-properties style:font-name="Liberation Serif" fo:font-size="11pt" officeooo:rsid="0016e5f4" officeooo:paragraph-rsid="0016e5f4" style:font-size-asian="11pt" style:font-name-complex="Times" style:font-size-complex="11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Liberation Serif" fo:font-size="11pt" officeooo:rsid="0016e5f4" officeooo:paragraph-rsid="001758e1" style:font-size-asian="11pt" style:font-name-complex="Times" style:font-size-complex="11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Liberation Serif" fo:font-size="11pt" officeooo:paragraph-rsid="001758e1" style:font-size-asian="11pt" style:font-name-complex="Times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Liberation Serif" fo:font-size="11pt" officeooo:rsid="001758e1" officeooo:paragraph-rsid="001758e1" style:font-size-asian="11pt" style:font-name-complex="Times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Liberation Serif" officeooo:paragraph-rsid="001758e1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text-align="justify" style:justify-single-word="false" fo:orphans="0" fo:widows="0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Liberation Serif" fo:font-size="16pt" fo:font-weight="bold" officeooo:rsid="0016e5f4" officeooo:paragraph-rsid="0016e5f4" style:font-size-asian="16pt" style:font-weight-asian="bold" style:font-name-complex="Times" style:font-size-complex="16pt" style:font-weight-complex="bold"/>
    </style:style>
    <style:style style:name="T1" style:family="text">
      <style:text-properties fo:color="#000000" fo:font-size="11pt" fo:font-weight="normal" style:font-size-asian="11pt" style:font-weight-asian="normal" style:font-name-complex="Times" style:font-size-complex="11pt" style:font-weight-complex="normal"/>
    </style:style>
    <style:style style:name="T2" style:family="text">
      <style:text-properties fo:color="#000000" fo:font-size="11pt" style:font-size-asian="11pt" style:font-name-complex="Times" style:font-size-complex="11pt"/>
    </style:style>
    <style:style style:name="T3" style:family="text">
      <style:text-properties officeooo:rsid="000d1cf8"/>
    </style:style>
    <style:style style:name="T4" style:family="text">
      <style:text-properties officeooo:rsid="000ef8fa"/>
    </style:style>
    <style:style style:name="T5" style:family="text">
      <style:text-properties fo:font-size="11pt" style:text-underline-style="solid" style:text-underline-width="auto" style:text-underline-color="font-color" style:font-size-asian="11pt" style:font-name-complex="Times" style:font-size-complex="11pt"/>
    </style:style>
    <style:style style:name="T6" style:family="text">
      <style:text-properties fo:font-size="11pt" style:font-size-asian="11pt" style:font-name-complex="Times" style:font-size-complex="11pt"/>
    </style:style>
    <style:style style:name="T7" style:family="text">
      <style:text-properties fo:font-size="11pt" officeooo:rsid="0012aff2" style:font-size-asian="11pt" style:font-name-complex="Times" style:font-size-complex="11pt"/>
    </style:style>
    <style:style style:name="T8" style:family="text">
      <style:text-properties fo:font-size="11pt" officeooo:rsid="000ef8fa" style:font-size-asian="11pt" style:font-name-complex="Times" style:font-size-complex="11pt"/>
    </style:style>
    <style:style style:name="T9" style:family="text">
      <style:text-properties fo:font-size="11pt" style:font-size-asian="11pt" style:font-name-complex="Times" style:font-size-complex="11pt" style:font-style-complex="italic"/>
    </style:style>
    <style:style style:name="T10" style:family="text">
      <style:text-properties fo:font-size="11pt" officeooo:rsid="000c19f2" style:font-size-asian="11pt" style:font-name-complex="Times" style:font-size-complex="11pt" style:font-style-complex="italic"/>
    </style:style>
    <style:style style:name="T11" style:family="text">
      <style:text-properties fo:font-size="11pt" officeooo:rsid="0012aff2" style:font-size-asian="11pt" style:font-name-complex="Times" style:font-size-complex="11pt" style:font-style-complex="italic"/>
    </style:style>
    <style:style style:name="T12" style:family="text">
      <style:text-properties fo:font-size="11pt" officeooo:rsid="001758e1" style:font-size-asian="11pt" style:font-name-complex="Times" style:font-size-complex="11pt"/>
    </style:style>
    <style:style style:name="T13" style:family="text">
      <style:text-properties style:text-position="super 58%"/>
    </style:style>
    <style:style style:name="T14" style:family="text">
      <style:text-properties officeooo:rsid="0013ea30"/>
    </style:style>
    <style:style style:name="T15" style:family="text">
      <style:text-properties officeooo:rsid="0016e5f4"/>
    </style:style>
    <style:style style:name="T16" style:family="text">
      <style:text-properties style:font-name="Liberation Serif" fo:font-size="11pt" style:font-size-asian="11pt" style:font-name-complex="Times" style:font-size-complex="11pt"/>
    </style:style>
    <style:style style:name="T17" style:family="text">
      <style:text-properties style:font-name="Liberation Serif" fo:font-size="11pt" officeooo:rsid="0016e5f4" style:font-size-asian="11pt" style:font-name-complex="Times" style:font-size-complex="11pt"/>
    </style:style>
    <style:style style:name="T18" style:family="text">
      <style:text-properties style:font-name="Liberation Serif" fo:font-size="11pt" officeooo:rsid="0012aff2" style:font-size-asian="11pt" style:font-name-complex="Times" style:font-size-complex="11pt"/>
    </style:style>
    <style:style style:name="T19" style:family="text">
      <style:text-properties style:font-name="Liberation Serif" fo:font-size="11pt" officeooo:rsid="001758e1" style:font-size-asian="11pt" style:font-name-complex="Times" style:font-size-complex="11pt"/>
    </style:style>
    <style:style style:name="T20" style:family="text">
      <style:text-properties style:font-name="Liberation Serif" fo:font-size="11pt" style:text-underline-style="solid" style:text-underline-width="auto" style:text-underline-color="font-color" style:font-size-asian="11pt" style:font-name-complex="Times" style:font-size-complex="11pt"/>
    </style:style>
    <style:style style:name="T21" style:family="text">
      <style:text-properties officeooo:rsid="001758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EMANDE DE RECONDUCTION DE CONTRAT D’ENSEIGNANT-E</text:p>
      <text:p text:style-name="P1"/>
      <text:p text:style-name="P1"/>
      <text:p text:style-name="P13"><text:span text:style-name="T17">Lieu </text:span><text:span text:style-name="T16"><text:s/>le </text:span><text:span text:style-name="T18">[date]</text:span></text:p>
      <text:p text:style-name="P2"/>
      <text:p text:style-name="P5">[nom, prénom]</text:p>
      <text:p text:style-name="P6">[adresse]</text:p>
      <text:p text:style-name="P2"/>
      <text:p text:style-name="P16">À <text:span text:style-name="T21">Madame la secrétaire générale adjointe DRH,</text:span></text:p>
      <text:p text:style-name="P2">À <text:span text:style-name="T15">Madame la responsable de la DPE2 du rectorat de Créteil</text:span></text:p>
      <text:p text:style-name="P2"/>
      <text:p text:style-name="P2">Copie </text:p>
      <text:p text:style-name="P2">au syndicat SUD éducation</text:p>
      <text:p text:style-name="P2"/>
      <text:p text:style-name="P3"/>
      <text:p text:style-name="P21"><text:span text:style-name="T20">Objet :</text:span><text:span text:style-name="T16"> </text:span><text:span text:style-name="T19">demande de renouvellement de mon contrat d’enseignant-e</text:span></text:p>
      <text:p text:style-name="P3"/>
      <text:p text:style-name="P3"/>
      <text:p text:style-name="P17"><text:span text:style-name="T21">Madame la secrétaire générale adjointe DRH,</text:span></text:p>
      <text:p text:style-name="P18"><text:span text:style-name="T15">Madame la responsable de la DPE2 du rectorat de Créteil,</text:span></text:p>
      <text:p text:style-name="P4"/>
      <text:p text:style-name="P22"><text:span text:style-name="T16">Suite à votre courrier </text:span><text:span text:style-name="T19">envoyé par mail</text:span><text:span text:style-name="T16"> le </text:span><text:span text:style-name="T18">[date]</text:span><text:span text:style-name="T16"> m'informant par écrit de votre souhait de ne pas renouveler mon contrat, je </text:span><text:span text:style-name="T19">souhaite exprimer ici mon souhait de poursuivre dans mes missions d’enseignement au sein de l’académie de Créteil. </text:span></text:p>
      <text:p text:style-name="P4"/>
      <text:p text:style-name="P19">ANCIENNETE : expliquer en quelques lignes votre parcours dans l’éducation nationale / dîtes si vous avez eu des avis favorables. </text:p>
      <text:p text:style-name="P19"/>
      <text:p text:style-name="P20"><text:span text:style-name="T12">MOTIVATION : expliquer votre situation et pourquoi vous souhaitez poursuivre. </text:span></text:p>
      <text:p text:style-name="P4"/>
      <text:p text:style-name="P22"><text:span text:style-name="T16">Dans l’attente de votre réponse, veuillez agréer, M</text:span><text:span text:style-name="T19">esdames</text:span><text:span text:style-name="T16">, mes respectueuses salutations et une bonne réception de ce courrier.</text:span></text:p>
      <text:p text:style-name="P2"/>
      <text:p text:style-name="P2">Fait le <text:span text:style-name="T4">01/07</text:span>/2020</text:p>
      <text:p text:style-name="P2"/>
      <text:p text:style-name="P13"><text:span text:style-name="T16">À </text:span><text:span text:style-name="T19">[lieu]</text:span></text:p>
      <text:p text:style-name="P2"/>
      <text:p text:style-name="P14">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iet Maes</meta:initial-creator>
    <meta:editing-cycles>9</meta:editing-cycles>
    <meta:creation-date>2020-06-21T15:07:00</meta:creation-date>
    <dc:date>2020-07-30T23:38:19.240000000</dc:date>
    <meta:editing-duration>PT57M34S</meta:editing-duration>
    <meta:generator>LibreOffice/6.4.5.2$Windows_x86 LibreOffice_project/a726b36747cf2001e06b58ad5db1aa3a9a1872d6</meta:generator>
    <meta:document-statistic meta:table-count="0" meta:image-count="0" meta:object-count="0" meta:page-count="1" meta:paragraph-count="18" meta:word-count="154" meta:character-count="993" meta:non-whitespace-character-count="8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